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76]; [.B17])&gt;1;NOT(ISBLANK([.B17]))))" style:apply-style-name="cf237" style:base-cell-address="Лист1.B17"/>
    </style:style>
    <style:style style:name="ce45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B$17:.$B$76]; [.B17])&gt;1;NOT(ISBLANK([.B17]))))" style:apply-style-name="cf23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44</text:p>
          </table:table-cell>
          <table:table-cell table:number-columns-repeated="2" table:style-name="ce2"/>
          <table:table-cell office:value-type="string" table:style-name="ce6">
            <text:p>27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9">
            <text:p>6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01:060209:1868</text:p>
          </table:table-cell>
          <table:table-cell office:value-type="float" office:value="57739.14" table:style-name="ce18">
            <text:p>57 739.14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10:010403:195</text:p>
          </table:table-cell>
          <table:table-cell office:value-type="float" office:value="46836" table:style-name="ce18">
            <text:p>46 836.0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01:080603:282</text:p>
          </table:table-cell>
          <table:table-cell office:value-type="float" office:value="66174.899999999994" table:style-name="ce18">
            <text:p>66 174.9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1:080603:283</text:p>
          </table:table-cell>
          <table:table-cell office:value-type="float" office:value="78644.22" table:style-name="ce18">
            <text:p>78 644.22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10:010401:392</text:p>
          </table:table-cell>
          <table:table-cell office:value-type="float" office:value="75406.38" table:style-name="ce18">
            <text:p>75 406.38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10:050161:410</text:p>
          </table:table-cell>
          <table:table-cell office:value-type="float" office:value="434954.45" table:style-name="ce18">
            <text:p>434 954.45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11:140303:117</text:p>
          </table:table-cell>
          <table:table-cell office:value-type="float" office:value="112814.38" table:style-name="ce18">
            <text:p>112 814.38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02:010314:45</text:p>
          </table:table-cell>
          <table:table-cell office:value-type="float" office:value="179144.55" table:style-name="ce18">
            <text:p>179 144.55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01:050204:1904</text:p>
          </table:table-cell>
          <table:table-cell office:value-type="float" office:value="706426.08" table:style-name="ce18">
            <text:p>706 426.08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01:050204:1905</text:p>
          </table:table-cell>
          <table:table-cell office:value-type="float" office:value="688156.44" table:style-name="ce18">
            <text:p>688 156.44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01:070305:38</text:p>
          </table:table-cell>
          <table:table-cell office:value-type="float" office:value="717779.07" table:style-name="ce18">
            <text:p>717 779.07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01:090402:33</text:p>
          </table:table-cell>
          <table:table-cell office:value-type="float" office:value="1034111.02" table:style-name="ce18">
            <text:p>1 034 111.02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11:140303:118</text:p>
          </table:table-cell>
          <table:table-cell office:value-type="float" office:value="112889.69" table:style-name="ce18">
            <text:p>112 889.69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03:040207:538</text:p>
          </table:table-cell>
          <table:table-cell office:value-type="float" office:value="208933.56" table:style-name="ce18">
            <text:p>208 933.56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09:100122:1048</text:p>
          </table:table-cell>
          <table:table-cell office:value-type="float" office:value="197220" table:style-name="ce18">
            <text:p>197 220.0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09:100122:1049</text:p>
          </table:table-cell>
          <table:table-cell office:value-type="float" office:value="197220" table:style-name="ce18">
            <text:p>197 220.0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09:100122:1050</text:p>
          </table:table-cell>
          <table:table-cell office:value-type="float" office:value="197220" table:style-name="ce18">
            <text:p>197 220.0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10:010614:53</text:p>
          </table:table-cell>
          <table:table-cell office:value-type="float" office:value="293446.86" table:style-name="ce18">
            <text:p>293 446.86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10:050201:4672</text:p>
          </table:table-cell>
          <table:table-cell office:value-type="float" office:value="286980" table:style-name="ce18">
            <text:p>286 980.0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10:050201:4673</text:p>
          </table:table-cell>
          <table:table-cell office:value-type="float" office:value="286980" table:style-name="ce18">
            <text:p>286 980.0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10:050201:4674</text:p>
          </table:table-cell>
          <table:table-cell office:value-type="float" office:value="151525.44" table:style-name="ce18">
            <text:p>151 525.44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10:050201:1465</text:p>
          </table:table-cell>
          <table:table-cell office:value-type="float" office:value="360446.88" table:style-name="ce18">
            <text:p>360 446.88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08:010125:92</text:p>
          </table:table-cell>
          <table:table-cell office:value-type="float" office:value="76326.990000000005" table:style-name="ce18">
            <text:p>76 326.99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11:110101:163</text:p>
          </table:table-cell>
          <table:table-cell office:value-type="float" office:value="26046.880000000001" table:style-name="ce18">
            <text:p>26 046.88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10:050146:248</text:p>
          </table:table-cell>
          <table:table-cell office:value-type="float" office:value="221311.17" table:style-name="ce18">
            <text:p>221 311.17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10:050146:249</text:p>
          </table:table-cell>
          <table:table-cell office:value-type="float" office:value="175568.24" table:style-name="ce18">
            <text:p>175 568.24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01:160103:1936</text:p>
          </table:table-cell>
          <table:table-cell office:value-type="float" office:value="7546113" table:style-name="ce18">
            <text:p>7 546 113.0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01:160103:1937</text:p>
          </table:table-cell>
          <table:table-cell office:value-type="float" office:value="3971556.32" table:style-name="ce18">
            <text:p>3 971 556.32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01:160103:1938</text:p>
          </table:table-cell>
          <table:table-cell office:value-type="float" office:value="6792671.6399999997" table:style-name="ce18">
            <text:p>6 792 671.64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01:160103:1939</text:p>
          </table:table-cell>
          <table:table-cell office:value-type="float" office:value="505414.08" table:style-name="ce18">
            <text:p>505 414.08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07:000000:605</text:p>
          </table:table-cell>
          <table:table-cell office:value-type="float" office:value="502388.61" table:style-name="ce18">
            <text:p>502 388.61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4">
            <text:p>19:09:100501:284</text:p>
          </table:table-cell>
          <table:table-cell office:value-type="float" office:value="5500" table:style-name="ce18">
            <text:p>5 500.0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09:000000:507</text:p>
          </table:table-cell>
          <table:table-cell office:value-type="float" office:value="15022055.4" table:style-name="ce18">
            <text:p>15 022 055.4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11:100807:1206</text:p>
          </table:table-cell>
          <table:table-cell office:value-type="float" office:value="144915.94999999998" table:style-name="ce18">
            <text:p>144 915.95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11:100807:1207</text:p>
          </table:table-cell>
          <table:table-cell office:value-type="float" office:value="297742.5" table:style-name="ce18">
            <text:p>297 742.5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11:100807:1208</text:p>
          </table:table-cell>
          <table:table-cell office:value-type="float" office:value="152856.54999999999" table:style-name="ce18">
            <text:p>152 856.55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11:020115:289</text:p>
          </table:table-cell>
          <table:table-cell office:value-type="float" office:value="202630.30999999994" table:style-name="ce18">
            <text:p>202 630.31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11:020115:290</text:p>
          </table:table-cell>
          <table:table-cell office:value-type="float" office:value="272605.31038666662" table:style-name="ce18">
            <text:p>272 605.31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3:030202:7421</text:p>
          </table:table-cell>
          <table:table-cell office:value-type="float" office:value="224113.05427603598" table:style-name="ce18">
            <text:p>224 113.05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09:100104:1189</text:p>
          </table:table-cell>
          <table:table-cell office:value-type="float" office:value="1163943.5930631924" table:style-name="ce18">
            <text:p>1 163 943.59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10:050306:4214</text:p>
          </table:table-cell>
          <table:table-cell office:value-type="float" office:value="1063740.9565674679" table:style-name="ce18">
            <text:p>1 063 740.96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02:010201:6279</text:p>
          </table:table-cell>
          <table:table-cell office:value-type="float" office:value="3279039.8657200099" table:style-name="ce18">
            <text:p>3 279 039.87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10:030122:253</text:p>
          </table:table-cell>
          <table:table-cell office:value-type="float" office:value="1261240.9776632267" table:style-name="ce18">
            <text:p>1 261 240.98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11:030115:143</text:p>
          </table:table-cell>
          <table:table-cell office:value-type="float" office:value="887054.47044708149" table:style-name="ce18">
            <text:p>887 054.47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02:010524:1011</text:p>
          </table:table-cell>
          <table:table-cell office:value-type="float" office:value="3191002.8793885512" table:style-name="ce18">
            <text:p>3 191 002.88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5">
            <text:p>19:02:010901:2003</text:p>
          </table:table-cell>
          <table:table-cell office:value-type="float" office:value="831000.52769065765" table:style-name="ce18">
            <text:p>831 000.53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10:050306:4215</text:p>
          </table:table-cell>
          <table:table-cell office:value-type="float" office:value="1995566.826896616" table:style-name="ce18">
            <text:p>1 995 566.83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10:050135:187</text:p>
          </table:table-cell>
          <table:table-cell office:value-type="float" office:value="1417413.4498190181" table:style-name="ce18">
            <text:p>1 417 413.45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4">
            <text:p>19:10:050202:376</text:p>
          </table:table-cell>
          <table:table-cell office:value-type="float" office:value="1014526.2586889465" table:style-name="ce18">
            <text:p>1 014 526.26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4">
            <text:p>19:06:090206:211</text:p>
          </table:table-cell>
          <table:table-cell office:value-type="float" office:value="987327.68394316931" table:style-name="ce18">
            <text:p>987 327.68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4">
            <text:p>19:11:010412:359</text:p>
          </table:table-cell>
          <table:table-cell office:value-type="float" office:value="1175071.3" table:style-name="ce18">
            <text:p>1 175 071.3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4">
            <text:p>19:01:020109:1593</text:p>
          </table:table-cell>
          <table:table-cell office:value-type="float" office:value="259978.86443688281" table:style-name="ce18">
            <text:p>259 978.86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4">
            <text:p>19:06:080205:357</text:p>
          </table:table-cell>
          <table:table-cell office:value-type="float" office:value="1011108.1009516132" table:style-name="ce18">
            <text:p>1 011 108.10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4">
            <text:p>19:04:010301:375</text:p>
          </table:table-cell>
          <table:table-cell office:value-type="float" office:value="556681.31386513822" table:style-name="ce18">
            <text:p>556 681.31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4">
            <text:p>19:03:040206:742</text:p>
          </table:table-cell>
          <table:table-cell office:value-type="float" office:value="1132358.9399950525" table:style-name="ce18">
            <text:p>1 132 358.94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4">
            <text:p>19:01:040205:3448</text:p>
          </table:table-cell>
          <table:table-cell office:value-type="float" office:value="21913765.809999999" table:style-name="ce18">
            <text:p>21 913 765.81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4">
            <text:p>19:01:040205:3449</text:p>
          </table:table-cell>
          <table:table-cell office:value-type="float" office:value="2331445.3199999998" table:style-name="ce18">
            <text:p>2 331 445.32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4">
            <text:p>19:01:040205:3450</text:p>
          </table:table-cell>
          <table:table-cell office:value-type="float" office:value="2489250.64" table:style-name="ce18">
            <text:p>2 489 250.64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4">
            <text:p>19:01:040205:3451</text:p>
          </table:table-cell>
          <table:table-cell office:value-type="float" office:value="9634973.8800000008" table:style-name="ce18">
            <text:p>9 634 973.88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4">
            <text:p>19:01:040205:3452</text:p>
          </table:table-cell>
          <table:table-cell office:value-type="float" office:value="3791895.31" table:style-name="ce18">
            <text:p>3 791 895.31</text:p>
          </table:table-cell>
          <table:table-cell office:value-type="string" table:style-name="ce19">
            <text:p>19.07.2021</text:p>
          </table:table-cell>
          <table:table-cell office:value-type="date" office:date-value="2021-07-16T00:00:00" table:style-name="ce20">
            <text:p>16.07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19:09:070101:1275</text:p>
          </table:table-cell>
          <table:table-cell office:value-type="date" office:date-value="2021-07-19T00:00:00" table:style-name="ce26">
            <text:p>19.07.2021</text:p>
          </table:table-cell>
          <table:table-cell office:value-type="date" office:date-value="2021-07-16T00:00:00" table:number-columns-spanned="2" table:number-rows-spanned="1" table:style-name="ce42">
            <text:p>16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1105F655ACDE034592F15EE10D41F8F8F4105956F37F868E235A81EE60E2AE426E0E07ECB66C9B0680A1B4CCADFD283AAFE1EE846962F62811645DA69303514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3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7-27T09:45:39Z</dc:date>
    <meta:print-date>2021-07-26T04:13:06Z</meta:print-date>
  </office:meta>
</office:document-meta>
</file>